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ff" fo:font-size="14pt" fo:font-weight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/>
    </style:style>
    <style:style style:name="P6" style:family="paragraph" style:parent-style-name="Standard">
      <style:paragraph-properties fo:text-align="justify" style:justify-single-word="false"/>
      <style:text-properties fo:font-weight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fo:font-weight="normal"/>
    </style:style>
    <style:style style:name="P11" style:family="paragraph" style:parent-style-name="Standard">
      <style:paragraph-properties fo:text-align="justify" style:justify-single-word="false"/>
      <style:text-properties fo:font-size="14pt" fo:font-style="italic" fo:font-weight="normal"/>
    </style:style>
    <style:style style:name="P12" style:family="paragraph" style:parent-style-name="Standard">
      <style:paragraph-properties fo:break-before="column"/>
    </style:style>
    <style:style style:name="P13" style:family="paragraph" style:parent-style-name="Standard">
      <style:paragraph-properties fo:text-align="justify" style:justify-single-word="false" fo:break-before="page"/>
      <style:text-properties fo:font-size="14pt" fo:font-style="normal" fo:font-weight="normal"/>
    </style:style>
    <style:style style:name="P14" style:family="paragraph" style:parent-style-name="Standard">
      <style:paragraph-properties fo:text-align="justify" style:justify-single-word="false"/>
      <style:text-properties fo:font-size="14pt" fo:font-style="normal" fo:font-weight="normal"/>
    </style:style>
    <style:style style:name="P15" style:family="paragraph" style:parent-style-name="Standard">
      <style:paragraph-properties fo:text-align="center" style:justify-single-word="false"/>
      <style:text-properties fo:font-size="14pt" fo:font-style="normal" fo:font-weight="normal"/>
    </style:style>
    <style:style style:name="P16" style:family="paragraph" style:parent-style-name="Standard">
      <style:paragraph-properties fo:text-align="start" style:justify-single-word="false"/>
      <style:text-properties fo:font-size="14pt" fo:font-style="normal" fo:font-weight="bold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4pt" fo:font-style="normal" fo:font-weight="bold"/>
    </style:style>
    <style:style style:name="P19" style:family="paragraph" style:parent-style-name="Standard">
      <style:paragraph-properties fo:text-align="justify" style:justify-single-word="false" fo:break-before="column"/>
      <style:text-properties fo:font-size="14pt" fo:font-style="normal" fo:font-weight="normal"/>
    </style:style>
    <style:style style:name="P20" style:family="paragraph" style:parent-style-name="Standard">
      <style:paragraph-properties fo:text-align="start" style:justify-single-word="false"/>
      <style:text-properties fo:font-size="14pt" fo:font-style="normal" fo:font-weight="normal"/>
    </style:style>
    <style:style style:name="P21" style:family="paragraph" style:parent-style-name="Standard">
      <style:paragraph-properties fo:break-before="page"/>
    </style:style>
    <style:style style:name="T1" style:family="text">
      <style:text-properties fo:color="#ff00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/>
    </style:style>
    <style:style style:name="T4" style:family="text">
      <style:text-properties fo:color="#ff00ff" fo:font-size="14pt"/>
    </style:style>
    <style:style style:name="T5" style:family="text">
      <style:text-properties fo:font-size="14pt"/>
    </style:style>
    <style:style style:name="T6" style:family="text">
      <style:text-properties fo:color="#000000"/>
    </style:style>
    <style:style style:name="T7" style:family="text">
      <style:text-properties fo:color="#ff00ff" fo:font-weight="bold"/>
    </style:style>
    <style:style style:name="T8" style:family="text">
      <style:text-properties fo:font-weight="bold"/>
    </style:style>
    <style:style style:name="T9" style:family="text">
      <style:text-properties fo:color="#ff00ff" fo:font-size="14pt" fo:font-style="normal" fo:font-weight="bold"/>
    </style:style>
    <style:style style:name="T10" style:family="text">
      <style:text-properties fo:font-size="14pt" fo:font-style="normal" fo:font-weight="bold"/>
    </style:style>
    <style:style style:name="T11" style:family="text">
      <style:text-properties fo:font-size="14pt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A B C D E</text:p>
      <text:p text:style-name="P2"/>
      <text:p text:style-name="P2">5 Steps to a</text:p>
      <text:p text:style-name="P2">Happy Christian Life</text:p>
      <text:p text:style-name="P2"/>
      <text:p text:style-name="P2"/>
      <text:p text:style-name="P3"><text:span text:style-name="T1">A</text:span> – AMEN</text:p>
      <text:p text:style-name="P4"><text:tab/><text:span text:style-name="T2">Talk to God</text:span><text:span text:style-name="T3"> in prayer at all times.</text:span></text:p>
      <text:p text:style-name="P5"/>
      <text:p text:style-name="P6"><text:span text:style-name="T4">B</text:span><text:span text:style-name="T5"> – BIBLE</text:span></text:p>
      <text:p text:style-name="P5"><text:tab/>Read the Bible every day and obey it.</text:p>
      <text:p text:style-name="P5"/>
      <text:p text:style-name="P4"><text:span text:style-name="T1">C</text:span> – CHURCH</text:p>
      <text:p text:style-name="P5"><text:tab/>Go to a Bible-believing church, and worship God.</text:p>
      <text:p text:style-name="P5"/>
      <text:p text:style-name="P4"><text:span text:style-name="T1">D</text:span> – DISCIPLESHIP</text:p>
      <text:p text:style-name="P5"><text:tab/>Be accountable to a mature believer you trust.</text:p>
      <text:p text:style-name="P5"/>
      <text:p text:style-name="P4"><text:span text:style-name="T1">E</text:span> – EVANGELISM</text:p>
      <text:p text:style-name="P5"><text:tab/>Tell others the good news about Jesus Christ.</text:p>
      <text:p text:style-name="P5"/>
      <text:p text:style-name="P7">-------</text:p>
      <text:p text:style-name="P8"/>
      <text:p text:style-name="P1"><text:span text:style-name="T6">Join the</text:span> <text:s/>J O Y <text:s/><text:span text:style-name="T6">Club!</text:span></text:p>
      <text:p text:style-name="P2"/>
      <text:p text:style-name="P9">Put <text:span text:style-name="T7">J</text:span><text:span text:style-name="T8">ESUS</text:span> first in your life.</text:p>
      <text:p text:style-name="P9"/>
      <text:p text:style-name="P9">Put <text:span text:style-name="T7">O</text:span><text:span text:style-name="T8">THERS</text:span> second.</text:p>
      <text:p text:style-name="P9"/>
      <text:p text:style-name="P9">Put <text:span text:style-name="T7">Y</text:span><text:span text:style-name="T8">OURSELF</text:span> last.</text:p>
      <text:p text:style-name="P5"/>
      <text:p text:style-name="P5"/>
      <text:p text:style-name="P10">May the Lord bless you.</text:p>
      <text:p text:style-name="P11"/>
      <text:p text:style-name="P12"/>
      <text:p text:style-name="Standard"/>
      <text:p text:style-name="Standard"/>
      <text:p text:style-name="P1">A B C D E</text:p>
      <text:p text:style-name="P2"/>
      <text:p text:style-name="P2">5 Steps to a</text:p>
      <text:p text:style-name="P2">Happy Christian Life</text:p>
      <text:p text:style-name="P2"/>
      <text:p text:style-name="P2"/>
      <text:p text:style-name="P3"><text:span text:style-name="T1">A</text:span> – AMEN</text:p>
      <text:p text:style-name="P4"><text:tab/><text:span text:style-name="T3">Talk to God in prayer at all times.</text:span></text:p>
      <text:p text:style-name="P5"/>
      <text:p text:style-name="P6"><text:span text:style-name="T4">B</text:span><text:span text:style-name="T5"> – BIBLE</text:span></text:p>
      <text:p text:style-name="P5"><text:tab/>Read the Bible every day and obey it.</text:p>
      <text:p text:style-name="P5"/>
      <text:p text:style-name="P4"><text:span text:style-name="T1">C</text:span> – CHURCH</text:p>
      <text:p text:style-name="P5"><text:tab/>Go to a Bible-believing church, and worship God.</text:p>
      <text:p text:style-name="P5"/>
      <text:p text:style-name="P4"><text:span text:style-name="T1">D</text:span> – DISCIPLESHIP</text:p>
      <text:p text:style-name="P5"><text:tab/>Be accountable to a mature believer you trust.</text:p>
      <text:p text:style-name="P5"/>
      <text:p text:style-name="P4"><text:span text:style-name="T1">E</text:span> – EVANGELISM</text:p>
      <text:p text:style-name="P5"><text:tab/>Tell others the good news about Jesus Christ.</text:p>
      <text:p text:style-name="P5"/>
      <text:p text:style-name="P7">-------</text:p>
      <text:p text:style-name="P8"/>
      <text:p text:style-name="P1"><text:span text:style-name="T6">Join the</text:span> <text:s/>J O Y <text:s/><text:span text:style-name="T6">Club!</text:span></text:p>
      <text:p text:style-name="P2"/>
      <text:p text:style-name="P9">Put <text:span text:style-name="T7">J</text:span><text:span text:style-name="T8">ESUS</text:span> first in your life.</text:p>
      <text:p text:style-name="P9"/>
      <text:p text:style-name="P9">Put <text:span text:style-name="T7">O</text:span><text:span text:style-name="T8">THERS</text:span> second.</text:p>
      <text:p text:style-name="P9"/>
      <text:p text:style-name="P9">Put <text:span text:style-name="T7">Y</text:span><text:span text:style-name="T8">OURSELF</text:span> last.</text:p>
      <text:p text:style-name="P5"/>
      <text:p text:style-name="P5"/>
      <text:p text:style-name="P10">May the Lord bless you.</text:p>
      <text:p text:style-name="P11"/>
      <text:p text:style-name="P12"/>
      <text:p text:style-name="Standard"/>
      <text:p text:style-name="Standard"/>
      <text:p text:style-name="P1">A B C D E</text:p>
      <text:p text:style-name="P2"/>
      <text:p text:style-name="P2">5 Steps to a</text:p>
      <text:p text:style-name="P2">Happy Christian Life</text:p>
      <text:p text:style-name="P2"/>
      <text:p text:style-name="P2"/>
      <text:p text:style-name="P3"><text:span text:style-name="T1">A</text:span> – AMEN</text:p>
      <text:p text:style-name="P4"><text:tab/><text:span text:style-name="T3">Talk to God in prayer at all times.</text:span></text:p>
      <text:p text:style-name="P5"/>
      <text:p text:style-name="P6"><text:span text:style-name="T4">B</text:span><text:span text:style-name="T5"> – BIBLE</text:span></text:p>
      <text:p text:style-name="P5"><text:tab/>Read the Bible every day and obey it.</text:p>
      <text:p text:style-name="P5"/>
      <text:p text:style-name="P4"><text:span text:style-name="T1">C</text:span> – CHURCH</text:p>
      <text:p text:style-name="P5"><text:tab/>Go to a Bible-believing church, and worship God.</text:p>
      <text:p text:style-name="P5"/>
      <text:p text:style-name="P4"><text:span text:style-name="T1">D</text:span> – DISCIPLESHIP</text:p>
      <text:p text:style-name="P5"><text:tab/>Be accountable to a mature believer you trust.</text:p>
      <text:p text:style-name="P5"/>
      <text:p text:style-name="P4"><text:span text:style-name="T1">E</text:span> – EVANGELISM</text:p>
      <text:p text:style-name="P5"><text:tab/>Tell others the good news about Jesus Christ.</text:p>
      <text:p text:style-name="P5"/>
      <text:p text:style-name="P7">-------</text:p>
      <text:p text:style-name="P8"/>
      <text:p text:style-name="P1"><text:span text:style-name="T6">Join the</text:span> <text:s/>J O Y <text:s/><text:span text:style-name="T6">Club!</text:span></text:p>
      <text:p text:style-name="P2"/>
      <text:p text:style-name="P9">Put <text:span text:style-name="T7">J</text:span><text:span text:style-name="T8">ESUS</text:span> first in your life.</text:p>
      <text:p text:style-name="P9"/>
      <text:p text:style-name="P9">Put <text:span text:style-name="T7">O</text:span><text:span text:style-name="T8">THERS</text:span> second.</text:p>
      <text:p text:style-name="P9"/>
      <text:p text:style-name="P9">Put <text:span text:style-name="T7">Y</text:span><text:span text:style-name="T8">OURSELF</text:span> last.</text:p>
      <text:p text:style-name="P5"/>
      <text:p text:style-name="P5"/>
      <text:p text:style-name="P10">May the Lord bless you.</text:p>
      <text:p text:style-name="P11"/>
      <text:p text:style-name="P13"/>
      <text:p text:style-name="P14"/>
      <text:p text:style-name="P14"/>
      <text:p text:style-name="P15">Reading the Bible?</text:p>
      <text:p text:style-name="P15">Use your <text:span text:style-name="T7">RUMP</text:span>:</text:p>
      <text:p text:style-name="P15"/>
      <text:p text:style-name="P16"><text:span text:style-name="T1">R</text:span>EAD<text:span text:style-name="T3"> it for yourself or listen.</text:span></text:p>
      <text:p text:style-name="P16"/>
      <text:p text:style-name="P16"><text:span text:style-name="T1">U</text:span>NDERSTAND<text:span text:style-name="T3"> - Ask God to help you.</text:span></text:p>
      <text:p text:style-name="P16"/>
      <text:p text:style-name="P16"><text:span text:style-name="T1">M</text:span>EMORIZE <text:span text:style-name="T3">and meditate on it.</text:span></text:p>
      <text:p text:style-name="P17"/>
      <text:p text:style-name="P16"><text:span text:style-name="T1">P</text:span>RACTICE<text:span text:style-name="T3"> - Apply it to your life and do what it says.</text:span></text:p>
      <text:p text:style-name="P17"/>
      <text:p text:style-name="P16"/>
      <text:p text:style-name="P15">Understanding Scripture?</text:p>
      <text:p text:style-name="P18"><text:span text:style-name="T1">COMB</text:span> <text:span text:style-name="T3">though it:</text:span></text:p>
      <text:p text:style-name="P15"/>
      <text:p text:style-name="P16"><text:span text:style-name="T1">C</text:span>ONTEXT</text:p>
      <text:p text:style-name="P16"/>
      <text:p text:style-name="P16"><text:span text:style-name="T1">O</text:span>THER PASSAGES</text:p>
      <text:p text:style-name="P16"/>
      <text:p text:style-name="P16"><text:span text:style-name="T1">M</text:span>EANINGS OF WORDS</text:p>
      <text:p text:style-name="P16"/>
      <text:p text:style-name="P16"><text:span text:style-name="T1">B</text:span>ACKGROUND</text:p>
      <text:p text:style-name="P16"/>
      <text:p text:style-name="P16"/>
      <text:p text:style-name="P15">Praying?</text:p>
      <text:p text:style-name="P18"><text:span text:style-name="T1">ACTS</text:span><text:span text:style-name="T3">:</text:span></text:p>
      <text:p text:style-name="P15"/>
      <text:p text:style-name="P16"><text:span text:style-name="T1">A</text:span>DORATION<text:span text:style-name="T3"> - Praise Him for His mighty works.</text:span></text:p>
      <text:p text:style-name="P16"/>
      <text:p text:style-name="P16"><text:span text:style-name="T1">C</text:span>ONFESSION<text:span text:style-name="T3"> - He will forgive you in Christ.</text:span></text:p>
      <text:p text:style-name="P16"/>
      <text:p text:style-name="P16"><text:span text:style-name="T1">T</text:span>HANKSGIVING<text:span text:style-name="T3"> - Show gratitude.</text:span></text:p>
      <text:p text:style-name="P16"/>
      <text:p text:style-name="P17"><text:span text:style-name="T9">S</text:span><text:span text:style-name="T10">UPPLICATION</text:span><text:span text:style-name="T11"> - Let your requests be made known to God.</text:span></text:p>
      <text:p text:style-name="P17"/>
      <text:p text:style-name="P19"/>
      <text:p text:style-name="P14"/>
      <text:p text:style-name="P14"/>
      <text:p text:style-name="P15">Reading the Bible?</text:p>
      <text:p text:style-name="P15">Use your <text:span text:style-name="T7">RUMP</text:span>:</text:p>
      <text:p text:style-name="P15"/>
      <text:p text:style-name="P16"><text:span text:style-name="T1">R</text:span>EAD<text:span text:style-name="T3"> it for yourself or listen.</text:span></text:p>
      <text:p text:style-name="P16"/>
      <text:p text:style-name="P16"><text:span text:style-name="T1">U</text:span>NDERSTAND<text:span text:style-name="T3"> - Ask God to help you.</text:span></text:p>
      <text:p text:style-name="P16"/>
      <text:p text:style-name="P16"><text:span text:style-name="T1">M</text:span>EMORIZE <text:span text:style-name="T3">and meditate on it.</text:span></text:p>
      <text:p text:style-name="P17"/>
      <text:p text:style-name="P16"><text:span text:style-name="T1">P</text:span>RACTICE<text:span text:style-name="T3"> - Apply it to your life and do what it says.</text:span></text:p>
      <text:p text:style-name="P16"/>
      <text:p text:style-name="P16"/>
      <text:p text:style-name="P15">Understanding Scripture?</text:p>
      <text:p text:style-name="P18"><text:span text:style-name="T1">COMB</text:span> <text:span text:style-name="T3">though it:</text:span></text:p>
      <text:p text:style-name="P15"/>
      <text:p text:style-name="P16"><text:span text:style-name="T1">C</text:span>ONTEXT</text:p>
      <text:p text:style-name="P16"/>
      <text:p text:style-name="P16"><text:span text:style-name="T1">O</text:span>THER PASSAGES</text:p>
      <text:p text:style-name="P16"/>
      <text:p text:style-name="P16"><text:span text:style-name="T1">M</text:span>EANINGS OF WORDS</text:p>
      <text:p text:style-name="P16"/>
      <text:p text:style-name="P16"><text:span text:style-name="T1">B</text:span>ACKGROUND</text:p>
      <text:p text:style-name="P16"/>
      <text:p text:style-name="P16"/>
      <text:p text:style-name="P15">Praying?</text:p>
      <text:p text:style-name="P18"><text:span text:style-name="T1">ACTS</text:span><text:span text:style-name="T3">:</text:span></text:p>
      <text:p text:style-name="P15"/>
      <text:p text:style-name="P16"><text:span text:style-name="T1">A</text:span>DORATION<text:span text:style-name="T3"> - Praise Him for His mighty works.</text:span></text:p>
      <text:p text:style-name="P16"/>
      <text:p text:style-name="P16"><text:span text:style-name="T1">C</text:span>ONFESSION<text:span text:style-name="T3"> - He will forgive you in Christ.</text:span></text:p>
      <text:p text:style-name="P16"/>
      <text:p text:style-name="P16"><text:span text:style-name="T1">T</text:span>HANKSGIVING<text:span text:style-name="T3"> - Show gratitude.</text:span></text:p>
      <text:p text:style-name="P16"/>
      <text:p text:style-name="P16"><text:span text:style-name="T1">S</text:span>UPPLICATION<text:span text:style-name="T3"> - Let your requests be made known to God.</text:span></text:p>
      <text:p text:style-name="P20"/>
      <text:p text:style-name="P19"/>
      <text:p text:style-name="P14"/>
      <text:p text:style-name="P14"/>
      <text:p text:style-name="P15">Reading the Bible?</text:p>
      <text:p text:style-name="P15">Use your <text:span text:style-name="T7">RUMP</text:span>:</text:p>
      <text:p text:style-name="P15"/>
      <text:p text:style-name="P16"><text:span text:style-name="T1">R</text:span>EAD<text:span text:style-name="T3"> it for yourself or listen.</text:span></text:p>
      <text:p text:style-name="P16"/>
      <text:p text:style-name="P16"><text:span text:style-name="T1">U</text:span>NDERSTAND<text:span text:style-name="T3"> - Ask God to help you.</text:span></text:p>
      <text:p text:style-name="P16"/>
      <text:p text:style-name="P16"><text:span text:style-name="T1">M</text:span>EMORIZE <text:span text:style-name="T3">and meditate on it.</text:span></text:p>
      <text:p text:style-name="P17"/>
      <text:p text:style-name="P16"><text:span text:style-name="T1">P</text:span>RACTICE<text:span text:style-name="T3"> - Apply it to your life and do what it says.</text:span></text:p>
      <text:p text:style-name="P16"/>
      <text:p text:style-name="P16"/>
      <text:p text:style-name="P15">Understanding Scripture?</text:p>
      <text:p text:style-name="P18"><text:span text:style-name="T1">COMB</text:span> <text:span text:style-name="T3">though it:</text:span></text:p>
      <text:p text:style-name="P15"/>
      <text:p text:style-name="P16"><text:span text:style-name="T1">C</text:span>ONTEXT</text:p>
      <text:p text:style-name="P16"/>
      <text:p text:style-name="P16"><text:span text:style-name="T1">O</text:span>THER PASSAGES</text:p>
      <text:p text:style-name="P16"/>
      <text:p text:style-name="P16"><text:span text:style-name="T1">M</text:span>EANINGS OF WORDS</text:p>
      <text:p text:style-name="P16"/>
      <text:p text:style-name="P16"><text:span text:style-name="T1">B</text:span>ACKGROUND</text:p>
      <text:p text:style-name="P16"/>
      <text:p text:style-name="P16"/>
      <text:p text:style-name="P15">Praying?</text:p>
      <text:p text:style-name="P18"><text:span text:style-name="T1">ACTS</text:span><text:span text:style-name="T3">:</text:span></text:p>
      <text:p text:style-name="P15"/>
      <text:p text:style-name="P16"><text:span text:style-name="T1">A</text:span>DORATION<text:span text:style-name="T3"> - Praise Him for His mighty works.</text:span></text:p>
      <text:p text:style-name="P16"/>
      <text:p text:style-name="P16"><text:span text:style-name="T1">C</text:span>ONFESSION<text:span text:style-name="T3"> - He will forgive you in Christ.</text:span></text:p>
      <text:p text:style-name="P16"/>
      <text:p text:style-name="P16"><text:span text:style-name="T1">T</text:span>HANKSGIVING<text:span text:style-name="T3"> - Show gratitude.</text:span></text:p>
      <text:p text:style-name="P16"/>
      <text:p text:style-name="P16"><text:span text:style-name="T1">S</text:span>UPPLICATION<text:span text:style-name="T3"> - Let your requests be made known to God.</text:span></text:p>
      <text:p text:style-name="P13"/>
      <text:p text:style-name="P14"/>
      <text:p text:style-name="P14"/>
      <text:p text:style-name="P15">Reading the Bible?</text:p>
      <text:p text:style-name="P15">Use your <text:span text:style-name="T7">RUMP</text:span>:</text:p>
      <text:p text:style-name="P15"/>
      <text:p text:style-name="P16"><text:span text:style-name="T1">R</text:span>EAD<text:span text:style-name="T3"> it for yourself or listen.</text:span></text:p>
      <text:p text:style-name="P16"/>
      <text:p text:style-name="P16"><text:span text:style-name="T1">U</text:span>NDERSTAND<text:span text:style-name="T3"> - Ask God to help you.</text:span></text:p>
      <text:p text:style-name="P16"/>
      <text:p text:style-name="P16"><text:span text:style-name="T1">M</text:span>EMORIZE <text:span text:style-name="T3">and meditate on it.</text:span></text:p>
      <text:p text:style-name="P17"/>
      <text:p text:style-name="P16"><text:span text:style-name="T1">P</text:span>RACTICE<text:span text:style-name="T3"> - Apply it to your life and do what it says.</text:span></text:p>
      <text:p text:style-name="P17"/>
      <text:p text:style-name="P16"/>
      <text:p text:style-name="P15">Understanding Scripture?</text:p>
      <text:p text:style-name="P18"><text:span text:style-name="T1">COMB</text:span> <text:span text:style-name="T3">though it:</text:span></text:p>
      <text:p text:style-name="P15"/>
      <text:p text:style-name="P16"><text:span text:style-name="T1">C</text:span>ONTEXT</text:p>
      <text:p text:style-name="P16"/>
      <text:p text:style-name="P16"><text:span text:style-name="T1">O</text:span>THER PASSAGES</text:p>
      <text:p text:style-name="P16"/>
      <text:p text:style-name="P16"><text:span text:style-name="T1">M</text:span>EANINGS OF WORDS</text:p>
      <text:p text:style-name="P16"/>
      <text:p text:style-name="P16"><text:span text:style-name="T1">B</text:span>ACKGROUND</text:p>
      <text:p text:style-name="P16"/>
      <text:p text:style-name="P16"/>
      <text:p text:style-name="P15">Praying?</text:p>
      <text:p text:style-name="P18"><text:span text:style-name="T1">ACTS</text:span><text:span text:style-name="T3">:</text:span></text:p>
      <text:p text:style-name="P15"/>
      <text:p text:style-name="P16"><text:span text:style-name="T1">A</text:span>DORATION<text:span text:style-name="T3"> - Praise Him for His mighty works.</text:span></text:p>
      <text:p text:style-name="P16"/>
      <text:p text:style-name="P16"><text:span text:style-name="T1">C</text:span>ONFESSION<text:span text:style-name="T3"> - He will forgive you in Christ.</text:span></text:p>
      <text:p text:style-name="P16"/>
      <text:p text:style-name="P16"><text:span text:style-name="T1">T</text:span>HANKSGIVING<text:span text:style-name="T3"> - Show gratitude.</text:span></text:p>
      <text:p text:style-name="P16"/>
      <text:p text:style-name="P17"><text:span text:style-name="T9">S</text:span><text:span text:style-name="T10">UPPLICATION</text:span><text:span text:style-name="T11"> - Let your requests be made known to God.</text:span></text:p>
      <text:p text:style-name="P17"/>
      <text:p text:style-name="P19"/>
      <text:p text:style-name="P14"/>
      <text:p text:style-name="P14"/>
      <text:p text:style-name="P15">Reading the Bible?</text:p>
      <text:p text:style-name="P15">Use your <text:span text:style-name="T7">RUMP</text:span>:</text:p>
      <text:p text:style-name="P15"/>
      <text:p text:style-name="P16"><text:span text:style-name="T1">R</text:span>EAD<text:span text:style-name="T3"> it for yourself or listen.</text:span></text:p>
      <text:p text:style-name="P16"/>
      <text:p text:style-name="P16"><text:span text:style-name="T1">U</text:span>NDERSTAND<text:span text:style-name="T3"> - Ask God to help you.</text:span></text:p>
      <text:p text:style-name="P16"/>
      <text:p text:style-name="P16"><text:span text:style-name="T1">M</text:span>EMORIZE <text:span text:style-name="T3">and meditate on it.</text:span></text:p>
      <text:p text:style-name="P17"/>
      <text:p text:style-name="P16"><text:span text:style-name="T1">P</text:span>RACTICE<text:span text:style-name="T3"> - Apply it to your life and do what it says.</text:span></text:p>
      <text:p text:style-name="P16"/>
      <text:p text:style-name="P16"/>
      <text:p text:style-name="P15">Understanding Scripture?</text:p>
      <text:p text:style-name="P18"><text:span text:style-name="T1">COMB</text:span> <text:span text:style-name="T3">though it:</text:span></text:p>
      <text:p text:style-name="P15"/>
      <text:p text:style-name="P16"><text:span text:style-name="T1">C</text:span>ONTEXT</text:p>
      <text:p text:style-name="P16"/>
      <text:p text:style-name="P16"><text:span text:style-name="T1">O</text:span>THER PASSAGES</text:p>
      <text:p text:style-name="P16"/>
      <text:p text:style-name="P16"><text:span text:style-name="T1">M</text:span>EANINGS OF WORDS</text:p>
      <text:p text:style-name="P16"/>
      <text:p text:style-name="P16"><text:span text:style-name="T1">B</text:span>ACKGROUND</text:p>
      <text:p text:style-name="P16"/>
      <text:p text:style-name="P16"/>
      <text:p text:style-name="P15">Praying?</text:p>
      <text:p text:style-name="P18"><text:span text:style-name="T1">ACTS</text:span><text:span text:style-name="T3">:</text:span></text:p>
      <text:p text:style-name="P15"/>
      <text:p text:style-name="P16"><text:span text:style-name="T1">A</text:span>DORATION<text:span text:style-name="T3"> - Praise Him for His mighty works.</text:span></text:p>
      <text:p text:style-name="P16"/>
      <text:p text:style-name="P16"><text:span text:style-name="T1">C</text:span>ONFESSION<text:span text:style-name="T3"> - He will forgive you in Christ.</text:span></text:p>
      <text:p text:style-name="P16"/>
      <text:p text:style-name="P16"><text:span text:style-name="T1">T</text:span>HANKSGIVING<text:span text:style-name="T3"> - Show gratitude.</text:span></text:p>
      <text:p text:style-name="P16"/>
      <text:p text:style-name="P16"><text:span text:style-name="T1">S</text:span>UPPLICATION<text:span text:style-name="T3"> - Let your requests be made known to God.</text:span></text:p>
      <text:p text:style-name="P20"/>
      <text:p text:style-name="P19"/>
      <text:p text:style-name="P14"/>
      <text:p text:style-name="P14"/>
      <text:p text:style-name="P15">Reading the Bible?</text:p>
      <text:p text:style-name="P15">Use your <text:span text:style-name="T7">RUMP</text:span>:</text:p>
      <text:p text:style-name="P15"/>
      <text:p text:style-name="P16"><text:span text:style-name="T1">R</text:span>EAD<text:span text:style-name="T3"> it for yourself or listen.</text:span></text:p>
      <text:p text:style-name="P16"/>
      <text:p text:style-name="P16"><text:span text:style-name="T1">U</text:span>NDERSTAND<text:span text:style-name="T3"> - Ask God to help you.</text:span></text:p>
      <text:p text:style-name="P16"/>
      <text:p text:style-name="P16"><text:span text:style-name="T1">M</text:span>EMORIZE <text:span text:style-name="T3">and meditate on it.</text:span></text:p>
      <text:p text:style-name="P17"/>
      <text:p text:style-name="P16"><text:span text:style-name="T1">P</text:span>RACTICE<text:span text:style-name="T3"> - Apply it to your life and do what it says.</text:span></text:p>
      <text:p text:style-name="P16"/>
      <text:p text:style-name="P16"/>
      <text:p text:style-name="P15">Understanding Scripture?</text:p>
      <text:p text:style-name="P18"><text:span text:style-name="T1">COMB</text:span> <text:span text:style-name="T3">though it:</text:span></text:p>
      <text:p text:style-name="P15"/>
      <text:p text:style-name="P16"><text:span text:style-name="T1">C</text:span>ONTEXT</text:p>
      <text:p text:style-name="P16"/>
      <text:p text:style-name="P16"><text:span text:style-name="T1">O</text:span>THER PASSAGES</text:p>
      <text:p text:style-name="P16"/>
      <text:p text:style-name="P16"><text:span text:style-name="T1">M</text:span>EANINGS OF WORDS</text:p>
      <text:p text:style-name="P16"/>
      <text:p text:style-name="P16"><text:span text:style-name="T1">B</text:span>ACKGROUND</text:p>
      <text:p text:style-name="P16"/>
      <text:p text:style-name="P16"/>
      <text:p text:style-name="P15">Praying?</text:p>
      <text:p text:style-name="P18"><text:span text:style-name="T1">ACTS</text:span><text:span text:style-name="T3">:</text:span></text:p>
      <text:p text:style-name="P15"/>
      <text:p text:style-name="P16"><text:span text:style-name="T1">A</text:span>DORATION<text:span text:style-name="T3"> - Praise Him for His mighty works.</text:span></text:p>
      <text:p text:style-name="P16"/>
      <text:p text:style-name="P16"><text:span text:style-name="T1">C</text:span>ONFESSION<text:span text:style-name="T3"> - He will forgive you in Christ.</text:span></text:p>
      <text:p text:style-name="P16"/>
      <text:p text:style-name="P16"><text:span text:style-name="T1">T</text:span>HANKSGIVING<text:span text:style-name="T3"> - Show gratitude.</text:span></text:p>
      <text:p text:style-name="P16"/>
      <text:p text:style-name="P16"><text:span text:style-name="T1">S</text:span>UPPLICATION<text:span text:style-name="T3"> - Let your requests be made known to God.</text:span></text:p>
      <text:p text:style-name="P21"/>
      <text:p text:style-name="Standard"/>
      <text:p text:style-name="Standard"/>
      <text:p text:style-name="P1">A B C D E</text:p>
      <text:p text:style-name="P2"/>
      <text:p text:style-name="P2">5 Steps to a</text:p>
      <text:p text:style-name="P2">Happy Christian Life</text:p>
      <text:p text:style-name="P2"/>
      <text:p text:style-name="P2"/>
      <text:p text:style-name="P3"><text:span text:style-name="T1">A</text:span> – AMEN</text:p>
      <text:p text:style-name="P4"><text:tab/><text:span text:style-name="T3">Talk to God in prayer at all times.</text:span></text:p>
      <text:p text:style-name="P5"/>
      <text:p text:style-name="P6"><text:span text:style-name="T4">B</text:span><text:span text:style-name="T5"> – BIBLE</text:span></text:p>
      <text:p text:style-name="P5"><text:tab/>Read the Bible every day and obey it.</text:p>
      <text:p text:style-name="P5"/>
      <text:p text:style-name="P4"><text:span text:style-name="T1">C</text:span> – CHURCH</text:p>
      <text:p text:style-name="P5"><text:tab/>Go to a Bible-believing church, and worship God.</text:p>
      <text:p text:style-name="P5"/>
      <text:p text:style-name="P4"><text:span text:style-name="T1">D</text:span> – DISCIPLESHIP</text:p>
      <text:p text:style-name="P5"><text:tab/>Be accountable to a mature believer you trust.</text:p>
      <text:p text:style-name="P5"/>
      <text:p text:style-name="P4"><text:span text:style-name="T1">E</text:span> – EVANGELISM</text:p>
      <text:p text:style-name="P5"><text:tab/>Tell others the good news about Jesus Christ.</text:p>
      <text:p text:style-name="P5"/>
      <text:p text:style-name="P7">-------</text:p>
      <text:p text:style-name="P8"/>
      <text:p text:style-name="P1"><text:span text:style-name="T6">Join the</text:span> <text:s/>J O Y <text:s/><text:span text:style-name="T6">Club!</text:span></text:p>
      <text:p text:style-name="P2"/>
      <text:p text:style-name="P9">Put <text:span text:style-name="T7">J</text:span><text:span text:style-name="T8">ESUS</text:span> first in your life.</text:p>
      <text:p text:style-name="P9"/>
      <text:p text:style-name="P9">Put <text:span text:style-name="T7">O</text:span><text:span text:style-name="T8">THERS</text:span> second.</text:p>
      <text:p text:style-name="P9"/>
      <text:p text:style-name="P9">Put <text:span text:style-name="T7">Y</text:span><text:span text:style-name="T8">OURSELF</text:span> last.</text:p>
      <text:p text:style-name="P5"/>
      <text:p text:style-name="P5"/>
      <text:p text:style-name="P10">May the Lord bless you.</text:p>
      <text:p text:style-name="P11"/>
      <text:p text:style-name="P12"/>
      <text:p text:style-name="Standard"/>
      <text:p text:style-name="Standard"/>
      <text:p text:style-name="P1">A B C D E</text:p>
      <text:p text:style-name="P2"/>
      <text:p text:style-name="P2">5 Steps to a</text:p>
      <text:p text:style-name="P2">Happy Christian Life</text:p>
      <text:p text:style-name="P2"/>
      <text:p text:style-name="P2"/>
      <text:p text:style-name="P3"><text:span text:style-name="T1">A</text:span> – AMEN</text:p>
      <text:p text:style-name="P4"><text:tab/><text:span text:style-name="T3">Talk to God in prayer at all times.</text:span></text:p>
      <text:p text:style-name="P5"/>
      <text:p text:style-name="P6"><text:span text:style-name="T4">B</text:span><text:span text:style-name="T5"> – BIBLE</text:span></text:p>
      <text:p text:style-name="P5"><text:tab/>Read the Bible every day and obey it.</text:p>
      <text:p text:style-name="P5"/>
      <text:p text:style-name="P4"><text:span text:style-name="T1">C</text:span> – CHURCH</text:p>
      <text:p text:style-name="P5"><text:tab/>Go to a Bible-believing church, and worship God.</text:p>
      <text:p text:style-name="P5"/>
      <text:p text:style-name="P4"><text:span text:style-name="T1">D</text:span> – DISCIPLESHIP</text:p>
      <text:p text:style-name="P5"><text:tab/>Be accountable to a mature believer you trust.</text:p>
      <text:p text:style-name="P5"/>
      <text:p text:style-name="P4"><text:span text:style-name="T1">E</text:span> – EVANGELISM</text:p>
      <text:p text:style-name="P5"><text:tab/>Tell others the good news about Jesus Christ.</text:p>
      <text:p text:style-name="P5"/>
      <text:p text:style-name="P7">-------</text:p>
      <text:p text:style-name="P8"/>
      <text:p text:style-name="P1"><text:span text:style-name="T6">Join the</text:span> <text:s/>J O Y <text:s/><text:span text:style-name="T6">Club!</text:span></text:p>
      <text:p text:style-name="P2"/>
      <text:p text:style-name="P9">Put <text:span text:style-name="T7">J</text:span><text:span text:style-name="T8">ESUS</text:span> first in your life.</text:p>
      <text:p text:style-name="P9"/>
      <text:p text:style-name="P9">Put <text:span text:style-name="T7">O</text:span><text:span text:style-name="T8">THERS</text:span> second.</text:p>
      <text:p text:style-name="P9"/>
      <text:p text:style-name="P9">Put <text:span text:style-name="T7">Y</text:span><text:span text:style-name="T8">OURSELF</text:span> last.</text:p>
      <text:p text:style-name="P5"/>
      <text:p text:style-name="P5"/>
      <text:p text:style-name="P10">May the Lord bless you.</text:p>
      <text:p text:style-name="P11"/>
      <text:p text:style-name="P12"/>
      <text:p text:style-name="Standard"/>
      <text:p text:style-name="Standard"/>
      <text:p text:style-name="P1">A B C D E</text:p>
      <text:p text:style-name="P2"/>
      <text:p text:style-name="P2">5 Steps to a</text:p>
      <text:p text:style-name="P2">Happy Christian Life</text:p>
      <text:p text:style-name="P2"/>
      <text:p text:style-name="P2"/>
      <text:p text:style-name="P3"><text:span text:style-name="T1">A</text:span> – AMEN</text:p>
      <text:p text:style-name="P4"><text:tab/><text:span text:style-name="T3">Talk to God in prayer at all times.</text:span></text:p>
      <text:p text:style-name="P5"/>
      <text:p text:style-name="P6"><text:span text:style-name="T4">B</text:span><text:span text:style-name="T5"> – BIBLE</text:span></text:p>
      <text:p text:style-name="P5"><text:tab/>Read the Bible every day and obey it.</text:p>
      <text:p text:style-name="P5"/>
      <text:p text:style-name="P4"><text:span text:style-name="T1">C</text:span> – CHURCH</text:p>
      <text:p text:style-name="P5"><text:tab/>Go to a Bible-believing church, and worship God.</text:p>
      <text:p text:style-name="P5"/>
      <text:p text:style-name="P4"><text:span text:style-name="T1">D</text:span> – DISCIPLESHIP</text:p>
      <text:p text:style-name="P5"><text:tab/>Be accountable to a mature believer you trust.</text:p>
      <text:p text:style-name="P5"/>
      <text:p text:style-name="P4"><text:span text:style-name="T1">E</text:span> – EVANGELISM</text:p>
      <text:p text:style-name="P5"><text:tab/>Tell others the good news about Jesus Christ.</text:p>
      <text:p text:style-name="P5"/>
      <text:p text:style-name="P7">-------</text:p>
      <text:p text:style-name="P8"/>
      <text:p text:style-name="P1"><text:span text:style-name="T6">Join the</text:span> <text:s/>J O Y <text:s/><text:span text:style-name="T6">Club!</text:span></text:p>
      <text:p text:style-name="P2"/>
      <text:p text:style-name="P9">Put <text:span text:style-name="T7">J</text:span><text:span text:style-name="T8">ESUS</text:span> first in your life.</text:p>
      <text:p text:style-name="P9"/>
      <text:p text:style-name="P9">Put <text:span text:style-name="T7">O</text:span><text:span text:style-name="T8">THERS</text:span> second.</text:p>
      <text:p text:style-name="P9"/>
      <text:p text:style-name="P9">Put <text:span text:style-name="T7">Y</text:span><text:span text:style-name="T8">OURSELF</text:span> last.</text:p>
      <text:p text:style-name="P5"/>
      <text:p text:style-name="P5"/>
      <text:p text:style-name="P10">May the Lord bless you.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Arial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columns fo:column-count="3">
          <style:column-sep style:width="0.0008in" style:color="#000000" style:height="100%"/>
          <style:column style:rel-width="3780*" fo:start-indent="0in" fo:end-indent="0.1252in"/>
          <style:column style:rel-width="3960*" fo:start-indent="0.1252in" fo:end-indent="0.1252in"/>
          <style:column style:rel-width="3780*" fo:start-indent="0.125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5 steps + Joy</dc:title>
    <meta:initial-creator>Philip Martin</meta:initial-creator>
    <meta:creation-date>2002-11-30T16:32:42</meta:creation-date>
    <dc:creator>Philip Martin</dc:creator>
    <dc:date>2006-12-02T17:32:23</dc:date>
    <meta:printed-by>Philip Martin</meta:printed-by>
    <meta:print-date>2006-11-20T19:58:35</meta:print-date>
    <dc:language>en-US</dc:language>
    <meta:editing-cycles>20</meta:editing-cycles>
    <meta:editing-duration>P12DT0H52M23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4" meta:paragraph-count="222" meta:word-count="960" meta:character-count="5274"/>
  </office:meta>
</office:document-meta>
</file>